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1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1" fo:font-size="12pt" officeooo:paragraph-rsid="00145f21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officeooo:paragraph-rsid="00134b88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1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15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1"/>
    </style:style>
    <style:style style:name="P18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Normal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1"/>
    </style:style>
    <style:style style:name="P21" style:family="paragraph" style:parent-style-name="Standard" style:list-style-name="WWNum1">
      <style:text-properties officeooo:paragraph-rsid="000d397a"/>
    </style:style>
    <style:style style:name="P22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1" fo:font-size="12pt" officeooo:rsid="00145f21" officeooo:paragraph-rsid="00145f21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Gill Sans MT1"/>
    </style:style>
    <style:style style:name="T2" style:family="text">
      <style:text-properties style:font-name="Gill Sans MT1" fo:font-size="12pt" style:font-size-asian="12pt" style:font-size-complex="12pt"/>
    </style:style>
    <style:style style:name="T3" style:family="text">
      <style:text-properties style:font-name="Gill Sans MT1" fo:font-size="12pt" officeooo:rsid="000d397a" style:font-size-asian="12pt" style:font-size-complex="12pt"/>
    </style:style>
    <style:style style:name="T4" style:family="text">
      <style:text-properties style:font-name="Gill Sans MT1" fo:font-size="12pt" officeooo:rsid="002026eb" style:font-size-asian="12pt" style:font-size-complex="12pt"/>
    </style:style>
    <style:style style:name="T5" style:family="text">
      <style:text-properties style:font-name="Gill Sans MT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ill Sans MT1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1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1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1" fo:font-size="12pt" fo:font-weight="normal" officeooo:rsid="00134b8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Gill Sans MT1" fo:font-size="12pt" fo:background-color="#ffffff" loext:char-shading-value="0" style:font-size-asian="12pt" style:font-size-complex="12pt"/>
    </style:style>
    <style:style style:name="T11" style:family="text">
      <style:text-properties style:font-name="Gill Sans MT1" fo:font-size="12pt" officeooo:rsid="001167fe" fo:background-color="#ffffff" loext:char-shading-value="0" style:font-size-asian="12pt" style:font-size-complex="12pt"/>
    </style:style>
    <style:style style:name="T12" style:family="text">
      <style:text-properties style:font-name="Gill Sans MT1" fo:font-size="12pt" officeooo:rsid="002fe762" fo:background-color="#ffffff" loext:char-shading-value="0" style:font-size-asian="12pt" style:font-size-complex="12pt"/>
    </style:style>
    <style:style style:name="T13" style:family="text">
      <style:text-properties style:font-name="Gill Sans MT1" fo:font-size="12pt" officeooo:rsid="003061d5" fo:background-color="#ffffff" loext:char-shading-value="0" style:font-size-asian="12pt" style:font-size-complex="12pt"/>
    </style:style>
    <style:style style:name="T14" style:family="text">
      <style:text-properties style:font-name="Gill Sans MT1" fo:font-size="12pt" officeooo:rsid="001b6e94" fo:background-color="#ffffff" loext:char-shading-value="0" style:font-size-asian="12pt" style:font-size-complex="12pt"/>
    </style:style>
    <style:style style:name="T15" style:family="text">
      <style:text-properties style:font-name="Gill Sans MT1" fo:font-size="12pt" officeooo:rsid="002fe762" fo:background-color="transparent" loext:char-shading-value="0" style:font-size-asian="12pt" style:font-size-complex="12pt"/>
    </style:style>
    <style:style style:name="T16" style:family="text">
      <style:text-properties style:font-name="Gill Sans MT1" fo:font-size="12pt" officeooo:rsid="0030dce6" fo:background-color="transparent" loext:char-shading-value="0" style:font-size-asian="12pt" style:font-size-complex="12pt"/>
    </style:style>
    <style:style style:name="T17" style:family="text">
      <style:text-properties style:font-name="Gill Sans MT1" style:font-size-complex="11pt"/>
    </style:style>
    <style:style style:name="T18" style:family="text">
      <style:text-properties style:font-name="Gill Sans MT1" fo:font-size="11pt" style:font-size-asian="11pt" style:font-size-complex="11pt"/>
    </style:style>
    <style:style style:name="T19" style:family="text">
      <style:text-properties style:font-name="Gill Sans MT1"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officeooo:rsid="000e1525"/>
    </style:style>
    <style:style style:name="T21" style:family="text">
      <style:text-properties style:use-window-font-color="true" loext:opacity="0%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2026eb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5" style:family="text">
      <style:text-properties style:use-window-font-color="true" loext:opacity="0%" officeooo:rsid="00134b88" style:letter-kerning="true" style:font-name-asian="Times New Roman1" style:language-asian="it" style:country-asian="IT" style:font-name-complex="Times New Roman1"/>
    </style:style>
    <style:style style:name="T26" style:family="text">
      <style:text-properties style:use-window-font-color="true" loext:opacity="0%" officeooo:rsid="00145f21" style:letter-kerning="true" style:font-name-asian="Times New Roman1" style:language-asian="it" style:country-asian="IT" style:font-name-complex="Times New Roman1"/>
    </style:style>
    <style:style style:name="T27" style:family="text">
      <style:text-properties style:use-window-font-color="true" loext:opacity="0%" officeooo:rsid="0015bcd1" style:letter-kerning="true" style:font-name-asian="Times New Roman1" style:language-asian="it" style:country-asian="IT" style:font-name-complex="Times New Roman1"/>
    </style:style>
    <style:style style:name="T28" style:family="text">
      <style:text-properties officeooo:rsid="00134b88"/>
    </style:style>
    <style:style style:name="T29" style:family="text">
      <style:text-properties officeooo:rsid="00145f21"/>
    </style:style>
    <style:style style:name="T30" style:family="text">
      <style:text-properties officeooo:rsid="0015bc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tab/></text:span><text:span text:style-name="T18">Al Comune di Trieste</text:span></text:p>
      <text:p text:style-name="P6"><text:tab/>Dipartimento Innovazione e Servizi <text:span text:style-name="T20">al Cittadino</text:span></text:p>
      <text:p text:style-name="P6"><text:tab/><text:span text:style-name="T28">Servizio Trasformazione Digitale</text:span></text:p>
      <text:p text:style-name="P7"><text:span text:style-name="T17"><text:tab/>PEC: </text:span><text:a xlink:type="simple" xlink:href="mailto:comune.trieste@certgov.fvg.it" text:style-name="Internet_20_link" text:visited-style-name="Visited_20_Internet_20_Link"><text:span text:style-name="T17">comune.trieste@certgov.fvg.it</text:span></text:a></text:p>
      <text:p text:style-name="P8"><text:span text:style-name="T2">MANIFESTAZIONE DI INTERESSE PER</text:span><text:span text:style-name="T10"> L'AFFIDAMENTO </text:span><text:span text:style-name="T11">DEL </text:span><text:span text:style-name="T12">SERVIZIO DI SUPPORTO SPECIALISTICO </text:span><text:span text:style-name="T13">PER ANALISI E IMPLEMENTAZIONE DI SOLUZIONI INNOVATIVE IN AMBITO RETE DATI</text:span><text:span text:style-name="T15"> </text:span><text:span text:style-name="T16">AZIENDALE </text:span><text:span text:style-name="T2">MEDIANTE </text:span><text:span text:style-name="T4">AFFIDAMENTO DIRETTO </text:span><text:span text:style-name="T14">AI SENSI </text:span><text:span text:style-name="T22">DELL’ART.</text:span><text:span text:style-name="T21"> </text:span><text:span text:style-name="T23">1, </text:span><text:span text:style-name="T22">COMMA 2 LETT. </text:span><text:span text:style-name="T24">A</text:span><text:span text:style-name="T22">)</text:span><text:span text:style-name="T23"> DELLA L. 120/2020</text:span><text:span text:style-name="T21">, COSÌ COME MODIFICATO DAL D.L. 77/2021 (CONV. L 108/2021)</text:span><text:span text:style-name="T10">.</text:span><text:span text:style-name="T2"> </text:span><text:span text:style-name="T5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3"><text:span text:style-name="T29">con la presente manifesta l’interesse a partecipare all’</text:span><text:span text:style-name="T28">indagine di mercato </text:span>finalizzat<text:span text:style-name="T29">a</text:span> alla redazione di un <text:span text:style-name="T25">preventivo </text:span><text:span text:style-name="T26">mediante al compilazione dell’allegato “elenco dettaglio prezz</text:span><text:span text:style-name="T27">i</text:span><text:span text:style-name="T26">”</text:span><text:span text:style-name="T25"> </text:span>per la fornitura <text:span text:style-name="T28">di servizi di supporto tecnico/specialistico per la rete dati aziendale del Comune di Trieste</text:span>.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list xml:id="list2036152162" text:style-name="WWNum1">
        <text:list-item>
          <text:p text:style-name="P18">l’insussistenza di motivi di esclusione di cui all’art. 80 del d.lgs. n. 50/2016;</text:p>
        </text:list-item>
      </text:list>
      <text:p text:style-name="P13"/>
      <text:list xml:id="list91921162356767" text:continue-numbering="true" text:style-name="WWNum1">
        <text:list-item>
          <text:p text:style-name="P20">che la ditta è iscritta al registro delle imprese presso la C.C.I.A.A. per un ramo di attività compatibile con il servizio oggetto dell’appalto. </text:p>
        </text:list-item>
      </text:list>
      <text:p text:style-name="P16"><text:span text:style-name="T19">Di seguito si fornisce una breve descrizione del ramo di attività dell’operatore economico:</text:span><text:span text:style-name="T18"> </text:span></text:p>
      <text:p text:style-name="P15"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441"/><text:bookmark-start text:name="_Hlk56080505"/><text:bookmark text:name="_Hlk56080419"/></text:p>
      <text:list xml:id="list91920421235382" text:continue-numbering="true" text:style-name="WWNum1">
        <text:list-item>
          <text:p text:style-name="P21"><text:bookmark-end text:name="_Hlk56080505"/><text:bookmark-end text:name="_Hlk56080441"/><text:soft-page-break/><text:span text:style-name="T2">di essere </text:span><text:span text:style-name="T3">iscritto </text:span><text:span text:style-name="T6">al</text:span><text:span text:style-name="T7">la </text:span><text:span text:style-name="T6"><text:s/>piattaforma </text:span><text:span text:style-name="T8">e.</text:span><text:span text:style-name="T6">appalti.regione.fvg.it della Regione Friuli Venezia Giulia </text:span><text:span text:style-name="T9">oppure alla piattaforma Mepa</text:span><text:span text:style-name="T5">;</text:span></text:p>
        </text:list-item>
        <text:list-item>
          <text:p text:style-name="P19">di non aver reso false comunicazioni sociali di cui agli articoli 2621 e 2622 del codice civile;</text:p>
        </text:list-item>
        <text:list-item>
          <text:p text:style-name="P19">di non aver presentato nella procedura di gara in corso e negli affidamenti di subappalti, documentazione o dichiarazioni non veritiere;</text:p>
        </text:list-item>
        <text:list-item>
          <text:p text:style-name="P19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9">di non essersi reso colpevole di gravi illeciti professionali, tali da rendere dubbia la sua integrità o affidabilità;</text:p>
        </text:list-item>
        <text:list-item>
          <text:p text:style-name="P19">di non aver tentato di influenzare indebitamente il processo decisionale della stazione appaltante o di ottenere informazioni riservate a fini di proprio vantaggio;</text:p>
        </text:list-item>
        <text:list-item>
          <text:p text:style-name="P19">di non aver fornito, anche per negligenza, informazioni false o fuorvianti suscettibili di influenzare le decisioni sull’esclusione, la selezione o l’aggiudicazione;</text:p>
        </text:list-item>
        <text:list-item>
          <text:p text:style-name="P19">di non aver omesso le informazioni dovute ai fini del corretto svolgimento della procedura di selezione;</text:p>
        </text:list-item>
        <text:list-item>
          <text:p text:style-name="P19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9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9">di non aver commesso grave inadempimento nei confronti di uno o più subappaltatori, riconosciuto o accertato con sentenza passata in giudicato;</text:p>
        </text:list-item>
        <text:list-item>
          <text:p text:style-name="P19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22">Si trasmette di seguito debitamente compilato l’allegato “elenco dettaglio prezz<text:span text:style-name="T30">i</text:span>”.</text:p>
      <text:p text:style-name="P4"/>
      <text:p text:style-name="P10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7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1" fo:font-size="10pt" style:font-size-asian="10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Maria Cannizzaro</meta:initial-creator>
    <meta:editing-cycles>20</meta:editing-cycles>
    <meta:creation-date>2020-11-11T19:51:00</meta:creation-date>
    <dc:date>2023-05-19T09:18:51.468000000</dc:date>
    <meta:editing-duration>PT1H49M4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1" meta:word-count="578" meta:character-count="5024" meta:non-whitespace-character-count="4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